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line-height="0.25in" fo:margin-left="4.0812in" fo:text-indent="-4.0812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fo:text-align="center" fo:line-height="0.3472in" fo:margin-left="-0.0013in" fo:margin-right="-0.1368in" fo:text-indent="-0.195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3" style:parent-style-name="內文" style:family="paragraph">
      <style:paragraph-properties fo:line-height="0.3472in" fo:margin-right="0.1666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end" style:line-height-at-least="0in"/>
      <style:text-properties style:font-name="標楷體" style:font-name-asian="標楷體" fo:font-size="8pt" style:font-size-asian="8pt" style:font-size-complex="8pt"/>
    </style:style>
    <style:style style:name="TableColumn34" style:family="table-column">
      <style:table-column-properties style:column-width="0.2687in"/>
    </style:style>
    <style:style style:name="TableColumn35" style:family="table-column">
      <style:table-column-properties style:column-width="1.3506in"/>
    </style:style>
    <style:style style:name="TableColumn36" style:family="table-column">
      <style:table-column-properties style:column-width="1.2645in"/>
    </style:style>
    <style:style style:name="TableColumn37" style:family="table-column">
      <style:table-column-properties style:column-width="0.5902in"/>
    </style:style>
    <style:style style:name="TableColumn38" style:family="table-column">
      <style:table-column-properties style:column-width="0.2298in"/>
    </style:style>
    <style:style style:name="TableColumn39" style:family="table-column">
      <style:table-column-properties style:column-width="1.3451in"/>
    </style:style>
    <style:style style:name="TableColumn40" style:family="table-column">
      <style:table-column-properties style:column-width="0.1826in"/>
    </style:style>
    <style:style style:name="TableColumn41" style:family="table-column">
      <style:table-column-properties style:column-width="1.9125in"/>
    </style:style>
    <style:style style:name="Table33" style:family="table">
      <style:table-properties style:width="7.1444in" fo:margin-left="0in" table:align="center"/>
    </style:style>
    <style:style style:name="TableRow42" style:family="table-row">
      <style:table-row-properties style:min-row-height="0.5909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25in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="標楷體" style:font-name-asian="標楷體"/>
    </style:style>
    <style:style style:name="P55" style:parent-style-name="內文" style:family="paragraph">
      <style:paragraph-properties fo:line-height="0.25in"/>
      <style:text-properties style:font-name="標楷體" style:font-name-asian="標楷體"/>
    </style:style>
    <style:style style:name="P56" style:parent-style-name="內文" style:family="paragraph">
      <style:paragraph-properties fo:line-height="0.25in"/>
      <style:text-properties style:font-name="標楷體" style:font-name-asian="標楷體"/>
    </style:style>
    <style:style style:name="TableRow57" style:family="table-row">
      <style:table-row-properties style:min-row-height="0.5909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5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6" style:family="table-row">
      <style:table-row-properties style:min-row-height="0.5909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5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5in"/>
      <style:text-properties style:font-name="標楷體" style:font-name-asian="標楷體"/>
    </style:style>
    <style:style style:name="TableRow75" style:family="table-row">
      <style:table-row-properties style:min-row-height="0.9006in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1" style:parent-style-name="內文" style:family="paragraph">
      <style:paragraph-properties fo:line-height="0.2777in" fo:margin-left="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5909in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size="8pt" style:font-size-asian="8pt" style:font-size-complex="8pt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Row101" style:family="table-row">
      <style:table-row-properties style:min-row-height="0.5909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430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430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 fo:margin-left="-0.0201in" fo:margin-righ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style:line-height-at-least="0in" fo:margin-left="-0.0201in" fo:margin-righ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5909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430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430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 fo:margin-left="-0.0201in" fo:margin-righ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style:line-height-at-least="0in" fo:margin-left="-0.0201in" fo:margin-righ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5909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430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430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 fo:margin-left="-0.0201in" fo:margin-righ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style:line-height-at-least="0in" fo:margin-left="-0.0201in" fo:margin-righ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5909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end" fo:line-height="0.430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430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 fo:margin-left="-0.0201in" fo:margin-righ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style:line-height-at-least="0in" fo:margin-left="-0.0201in" fo:margin-righ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5909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end" fo:line-height="0.430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end" fo:line-height="0.4305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 fo:margin-left="-0.0201in" fo:margin-righ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style:line-height-at-least="0in" fo:margin-left="-0.0201in" fo:margin-righ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5909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end" fo:line-height="0.430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end" fo:line-height="0.430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 fo:margin-left="-0.0201in" fo:margin-righ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style:line-height-at-least="0in" fo:margin-left="-0.0201in" fo:margin-righ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5909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end" fo:line-height="0.430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end" fo:line-height="0.430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 fo:margin-left="-0.0201in" fo:margin-righ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style:line-height-at-least="0in" fo:margin-left="-0.0201in" fo:margin-righ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5909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end" fo:line-height="0.4305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end" fo:line-height="0.4305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 fo:margin-left="-0.0201in" fo:margin-righ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style:line-height-at-least="0in" fo:margin-left="-0.0201in" fo:margin-righ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43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43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3" style:family="table-row">
      <style:table-row-properties style:min-row-height="0.5909in"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055in"/>
      <style:text-properties style:font-name="標楷體" style:font-name-asian="標楷體" fo:font-size="8pt" style:font-size-asian="8pt" style:font-size-complex="8pt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text-align="center" style:line-height-at-least="0in"/>
    </style:style>
    <style:style style:name="T2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Row229" style:family="table-row">
      <style:table-row-properties style:min-row-height="0.5909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end" fo:line-height="0.430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end" fo:line-height="0.430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 fo:margin-left="-0.0201in" fo:margin-righ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style:line-height-at-least="0in" fo:margin-left="-0.0201in" fo:margin-righ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5909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end" fo:line-height="0.4305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end" fo:line-height="0.4305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 fo:margin-left="-0.0201in" fo:margin-righ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2" style:parent-style-name="內文" style:family="paragraph">
      <style:paragraph-properties style:line-height-at-least="0in" fo:margin-left="-0.0201in" fo:margin-righ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5909in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end" fo:line-height="0.4305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end" fo:line-height="0.4305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 fo:margin-left="-0.0201in" fo:margin-righ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6" style:parent-style-name="內文" style:family="paragraph">
      <style:paragraph-properties style:line-height-at-least="0in" fo:margin-left="-0.0201in" fo:margin-righ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0.5909in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end" fo:line-height="0.4305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end" fo:line-height="0.4305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in" fo:margin-left="-0.0201in" fo:margin-righ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style:line-height-at-least="0in" fo:margin-left="-0.0201in" fo:margin-righ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0.5909in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end" fo:line-height="0.4305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end" fo:line-height="0.4305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 fo:margin-left="-0.0201in" fo:margin-righ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4" style:parent-style-name="內文" style:family="paragraph">
      <style:paragraph-properties style:line-height-at-least="0in" fo:margin-left="-0.0201in" fo:margin-righ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5909in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end" fo:line-height="0.4305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end" fo:line-height="0.4305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 fo:margin-left="-0.0201in" fo:margin-righ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8" style:parent-style-name="內文" style:family="paragraph">
      <style:paragraph-properties style:line-height-at-least="0in" fo:margin-left="-0.0201in" fo:margin-righ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5909in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end" fo:line-height="0.4305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end" fo:line-height="0.4305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 fo:margin-left="-0.0201in" fo:margin-righ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2" style:parent-style-name="內文" style:family="paragraph">
      <style:paragraph-properties style:line-height-at-least="0in" fo:margin-left="-0.0201in" fo:margin-righ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margin-left="0.1006in" fo:text-indent="-0.7854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pt"/>
    </style:style>
    <style:style style:name="P332" style:parent-style-name="內文" style:family="paragraph">
      <style:paragraph-properties fo:break-before="page"/>
      <style:text-properties style:font-name="標楷體" style:font-name-asian="標楷體"/>
    </style:style>
    <style:style style:name="TableColumn334" style:family="table-column">
      <style:table-column-properties style:column-width="1.7729in"/>
    </style:style>
    <style:style style:name="TableColumn335" style:family="table-column">
      <style:table-column-properties style:column-width="5.3152in"/>
    </style:style>
    <style:style style:name="Table333" style:family="table">
      <style:table-properties style:width="7.0881in" fo:margin-left="-0.6145in" table:align="left"/>
    </style:style>
    <style:style style:name="TableRow336" style:family="table-row">
      <style:table-row-properties style:min-row-height="0.7256in"/>
    </style:style>
    <style:style style:name="TableCell3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777in" fo:margin-left="-0.25in" fo:text-indent="0.1777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fo:line-height="0.2777in" fo:margin-left="0.33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358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369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380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391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402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413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/>
    </style:style>
    <style:style style:name="P423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424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435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/>
    </style:style>
    <style:style style:name="P445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446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457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468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469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480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/>
    </style:style>
    <style:style style:name="P490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491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/>
    </style:style>
    <style:style style:name="P501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502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/>
    </style:style>
    <style:style style:name="P512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513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517" style:parent-style-name="內文" style:family="paragraph">
      <style:paragraph-properties style:text-autospace="none" fo:text-align="end" fo:line-height="0.2777in"/>
      <style:text-properties style:font-name="標楷體" style:font-name-asian="標楷體" style:font-name-complex="DFKaiShu-SB-Estd-BF" style:letter-kerning="false"/>
    </style:style>
    <style:style style:name="P518" style:parent-style-name="內文" style:family="paragraph">
      <style:paragraph-properties fo:text-align="center" fo:line-height="0.2777in"/>
    </style:style>
    <style:style style:name="T519" style:parent-style-name="預設段落字型" style:family="text">
      <style:text-properties style:font-name="標楷體" style:font-name-asian="標楷體" fo:font-size="14pt" style:font-size-asian="14pt"/>
    </style:style>
    <style:style style:name="T520" style:parent-style-name="預設段落字型" style:family="text">
      <style:text-properties style:font-name="標楷體" style:font-name-asian="標楷體" fo:font-size="14pt" style:font-size-asian="14pt"/>
    </style:style>
    <style:style style:name="T521" style:parent-style-name="預設段落字型" style:family="text">
      <style:text-properties style:font-name="標楷體" style:font-name-asian="標楷體" fo:font-size="14pt" style:font-size-asian="14pt"/>
    </style:style>
    <style:style style:name="T522" style:parent-style-name="預設段落字型" style:family="text">
      <style:text-properties style:font-name="標楷體" style:font-name-asian="標楷體" fo:font-size="14pt" style:font-size-asian="14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2777in"/>
      <style:text-properties style:font-name="標楷體" style:font-name-asian="標楷體"/>
    </style:style>
    <style:style style:name="P526" style:parent-style-name="內文" style:family="paragraph">
      <style:paragraph-properties fo:line-height="0.2777in"/>
      <style:text-properties style:font-name="標楷體" style:font-name-asian="標楷體"/>
    </style:style>
    <style:style style:name="P527" style:parent-style-name="內文" style:family="paragraph">
      <style:paragraph-properties fo:line-height="0.2777in"/>
      <style:text-properties style:font-name="標楷體" style:font-name-asian="標楷體"/>
    </style:style>
    <style:style style:name="P528" style:parent-style-name="內文" style:family="paragraph">
      <style:paragraph-properties fo:line-height="0.2777in"/>
      <style:text-properties style:font-name="標楷體" style:font-name-asian="標楷體"/>
    </style:style>
    <style:style style:name="P529" style:parent-style-name="內文" style:family="paragraph">
      <style:paragraph-properties fo:line-height="0.2777in"/>
      <style:text-properties style:font-name="標楷體" style:font-name-asian="標楷體"/>
    </style:style>
    <style:style style:name="P530" style:parent-style-name="內文" style:family="paragraph">
      <style:paragraph-properties fo:line-height="0.2777in"/>
      <style:text-properties style:font-name="標楷體" style:font-name-asian="標楷體"/>
    </style:style>
    <style:style style:name="P531" style:parent-style-name="內文" style:family="paragraph">
      <style:paragraph-properties fo:line-height="0.2777in"/>
      <style:text-properties style:font-name="標楷體" style:font-name-asian="標楷體"/>
    </style:style>
    <style:style style:name="P532" style:parent-style-name="內文" style:family="paragraph">
      <style:paragraph-properties fo:line-height="0.2777in"/>
      <style:text-properties style:font-name="標楷體" style:font-name-asian="標楷體"/>
    </style:style>
    <style:style style:name="P533" style:parent-style-name="內文" style:family="paragraph">
      <style:paragraph-properties fo:line-height="0.2777in"/>
      <style:text-properties style:font-name="標楷體" style:font-name-asian="標楷體"/>
    </style:style>
    <style:style style:name="P534" style:parent-style-name="內文" style:family="paragraph">
      <style:paragraph-properties fo:line-height="0.2777in"/>
      <style:text-properties style:font-name="標楷體" style:font-name-asian="標楷體"/>
    </style:style>
    <style:style style:name="P535" style:parent-style-name="內文" style:family="paragraph">
      <style:paragraph-properties fo:line-height="0.2777in"/>
      <style:text-properties style:font-name="標楷體" style:font-name-asian="標楷體"/>
    </style:style>
    <style:style style:name="P536" style:parent-style-name="內文" style:family="paragraph">
      <style:paragraph-properties fo:line-height="0.2777in"/>
      <style:text-properties style:font-name="標楷體" style:font-name-asian="標楷體"/>
    </style:style>
    <style:style style:name="P537" style:parent-style-name="內文" style:family="paragraph">
      <style:paragraph-properties fo:line-height="0.2777in"/>
      <style:text-properties style:font-name="標楷體" style:font-name-asian="標楷體"/>
    </style:style>
    <style:style style:name="P538" style:parent-style-name="內文" style:family="paragraph">
      <style:paragraph-properties fo:line-height="0.2777in"/>
      <style:text-properties style:font-name="標楷體" style:font-name-asian="標楷體"/>
    </style:style>
    <style:style style:name="P539" style:parent-style-name="內文" style:family="paragraph">
      <style:paragraph-properties fo:line-height="0.2777in"/>
      <style:text-properties style:font-name="標楷體" style:font-name-asian="標楷體"/>
    </style:style>
    <style:style style:name="P540" style:parent-style-name="內文" style:family="paragraph">
      <style:paragraph-properties fo:line-height="0.2777in"/>
      <style:text-properties style:font-name="標楷體" style:font-name-asian="標楷體"/>
    </style:style>
    <style:style style:name="P541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54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543" style:parent-style-name="內文" style:family="paragraph">
      <style:paragraph-properties fo:line-height="0.2777in"/>
      <style:text-properties style:font-name="標楷體" style:font-name-asian="標楷體"/>
    </style:style>
    <style:style style:name="P544" style:parent-style-name="內文" style:family="paragraph">
      <style:paragraph-properties fo:line-height="0.2777in"/>
      <style:text-properties style:font-name="標楷體" style:font-name-asian="標楷體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549" style:family="table-row">
      <style:table-row-properties style:min-row-height="0.7875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text-autospace="none" fo:text-align="center"/>
    </style:style>
    <style:style style:name="T55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555" style:family="table-row">
      <style:table-row-properties style:min-row-height="0.7875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561" style:parent-style-name="內文" style:family="paragraph">
      <style:paragraph-properties style:text-autospace="none"/>
    </style:style>
    <style:style style:name="T56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64" style:parent-style-name="內文" style:family="paragraph">
      <style:paragraph-properties style:text-autospace="none"/>
    </style:style>
    <style:style style:name="T56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6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67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6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7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7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72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7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7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7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77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7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80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8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58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58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86" style:family="table-row">
      <style:table-row-properties style:min-row-height="0.7875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1" style:parent-style-name="預設段落字型" style:family="text">
      <style:text-properties style:font-name="標楷體" style:font-name-asian="標楷體"/>
    </style:style>
    <style:style style:name="P592" style:parent-style-name="內文" style:family="paragraph">
      <style:paragraph-properties fo:margin-bottom="0.0625in" fo:line-height="0.2916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7728" draw:id="id0" draw:style-name="a0" draw:name="文字方塊 2" text:anchor-type="paragraph" svg:x="-0.8125in" svg:y="-0.71875in" svg:width="7.5625in" svg:height="0.61458in" style:rel-width="scale" style:rel-height="scale"><draw:text-box><text:p text:style-name="P7"><text:span text:style-name="T8">※有無於臺北市政府市民服務大平臺線上登錄：□有/案件編號：</text:span><text:span text:style-name="T9"><text:s text:c="20"/>　　　</text:span><text:span text:style-name="T10">□無</text:span><text:span text:style-name="T11">/</text:span><text:span text:style-name="T12">原因</text:span><text:span text:style-name="T13">：</text:span><text:span text:style-name="T14"><text:s text:c="2"/></text:span><text:span text:style-name="T15"><text:s text:c="5"/></text:span><text:span text:style-name="T16"><text:s text:c="18"/>　　</text:span></text:p></draw:text-box><svg:title/><svg:desc/></draw:frame></text:span><text:span text:style-name="T17">臺北市家庭暴力暨性侵害防治中心</text:span></text:p>
      <text:p text:style-name="P18"><text:span text:style-name="T19">心理復健紀錄摘要表及簽到表</text:span><text:span text:style-name="T20">(</text:span><text:span text:style-name="T21">由本中心或受託單位社工轉介者適用</text:span><text:span text:style-name="T22">)</text:span></text:p>
      <text:p text:style-name="P23"><text:span text:style-name="T24"><text:s text:c="14"/></text:span><text:span text:style-name="T25"><text:s/></text:span><text:span text:style-name="T26">(</text:span><text:span text:style-name="T27">必填</text:span><text:span text:style-name="T28">：本案為</text:span><text:span text:style-name="T29">□家暴個案□性侵害個案</text:span><text:span text:style-name="T30">)</text:span><text:span text:style-name="T31"><text:s/>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受諮商者姓名</text:p>
            <text:p text:style-name="P45"><text:span text:style-name="T46">(如為</text:span><text:span text:style-name="T47">2</text:span><text:span text:style-name="T48">人以上皆須填寫)</text:span>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本次核銷總計</text:p>
          </table:table-cell>
          <table:covered-table-cell/>
          <table:table-cell table:style-name="TableCell53" table:number-columns-spanned="2">
            <text:p text:style-name="P54">□個別 <text:s text:c="3"/><text:s/>次</text:p>
            <text:p text:style-name="P55">□家族 <text:s text:c="3"/><text:s/>次</text:p>
            <text:p text:style-name="P56">□團輔 <text:s text:c="3"/><text:s/>次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身分證統一編號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出生年月日</text:p>
          </table:table-cell>
          <table:covered-table-cell/>
          <table:table-cell table:style-name="TableCell64" table:number-columns-spanned="2">
            <text:p text:style-name="P65"><text:s text:c="3"/><text:s/>年 <text:s text:c="3"/><text:s/>月 <text:s text:c="3"/>日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輔導人員姓名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主責社工員所屬單位/機構名稱及姓名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第一部分:</text:span><text:span text:style-name="T79"><text:s/></text:span><text:span text:style-name="T80">諮商輔導簽到表<text:s/></text:span></text:p>
            <text:p text:style-name="P81"><text:span text:style-name="T82">個別心理 個別諮商輔導補助每次以1小時為限；家族諮商輔導每次2人以上以1.5小時為限，</text:span><text:span text:style-name="T83">單次超出時數部分不予補助且不予併計</text:span><text:span text:style-name="T84">。團體輔導以「次」為補助單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次數</text:p>
          </table:table-cell>
          <table:table-cell table:style-name="TableCell88">
            <text:p text:style-name="P89">諮商輔導日期</text:p>
          </table:table-cell>
          <table:table-cell table:style-name="TableCell90">
            <text:p text:style-name="P91">起訖時間</text:p>
          </table:table-cell>
          <table:table-cell table:style-name="TableCell92" table:number-columns-spanned="2">
            <text:p text:style-name="P93">時數</text:p>
          </table:table-cell>
          <table:covered-table-cell/>
          <table:table-cell table:style-name="TableCell94" table:number-columns-spanned="2">
            <text:p text:style-name="P95">諮商/社工師簽名</text:p>
          </table:table-cell>
          <table:covered-table-cell/>
          <table:table-cell table:style-name="TableCell96">
            <text:p text:style-name="P97">受諮商者簽名</text:p>
            <text:p text:style-name="P98"><text:span text:style-name="T99">(家族諮商或帶領團體時，</text:span></text:p>
            <text:p text:style-name="P100">所有參與者皆需簽名)</text:p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<text:s text:c="2"/>年 <text:s/>月 <text:s/>日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□1小時</text:p>
            <text:p text:style-name="P110">□1.5小時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>
            <text:p text:style-name="P119"><text:s text:c="2"/>年 <text:s/>月 <text:s/>日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>□1小時</text:p>
            <text:p text:style-name="P124">□1.5小時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<text:s text:c="2"/>年 <text:s/>月 <text:s/>日</text:p>
          </table:table-cell>
          <table:table-cell table:style-name="TableCell134">
            <text:p text:style-name="P135"><text:s text:c="6"/></text:p>
          </table:table-cell>
          <table:table-cell table:style-name="TableCell136" table:number-columns-spanned="2">
            <text:p text:style-name="P137">□1小時</text:p>
            <text:p text:style-name="P138">□1.5小時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>
            <text:p text:style-name="P147"><text:s text:c="2"/>年 <text:s/>月 <text:s/>日</text:p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>□1小時</text:p>
            <text:p text:style-name="P152">□1.5小時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5</text:p>
          </table:table-cell>
          <table:table-cell table:style-name="TableCell160">
            <text:p text:style-name="P161"><text:s text:c="2"/>年 <text:s/>月 <text:s/>日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>□1小時</text:p>
            <text:p text:style-name="P166">□1.5小時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6</text:p>
          </table:table-cell>
          <table:table-cell table:style-name="TableCell174">
            <text:p text:style-name="P175"><text:s text:c="2"/>年 <text:s/>月 <text:s/>日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>□1小時</text:p>
            <text:p text:style-name="P180">□1.5小時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7</text:p>
          </table:table-cell>
          <table:table-cell table:style-name="TableCell188">
            <text:p text:style-name="P189"><text:s text:c="2"/>年 <text:s/>月 <text:s/>日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>□1小時</text:p>
            <text:p text:style-name="P194">□1.5小時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ext:soft-page-break/>
        <table:table-row table:style-name="TableRow199">
          <table:table-cell table:style-name="TableCell200">
            <text:p text:style-name="P201">8</text:p>
          </table:table-cell>
          <table:table-cell table:style-name="TableCell202">
            <text:p text:style-name="P203"><text:s text:c="2"/>年 <text:s/>月 <text:s/>日</text:p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>□1小時</text:p>
            <text:p text:style-name="P208">□1.5小時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次數</text:p>
          </table:table-cell>
          <table:table-cell table:style-name="TableCell216">
            <text:p text:style-name="P217">諮商輔導日期</text:p>
          </table:table-cell>
          <table:table-cell table:style-name="TableCell218">
            <text:p text:style-name="P219">起訖時間</text:p>
          </table:table-cell>
          <table:table-cell table:style-name="TableCell220" table:number-columns-spanned="2">
            <text:p text:style-name="P221">時數</text:p>
          </table:table-cell>
          <table:covered-table-cell/>
          <table:table-cell table:style-name="TableCell222" table:number-columns-spanned="2">
            <text:p text:style-name="P223">諮商/社工師簽名</text:p>
          </table:table-cell>
          <table:covered-table-cell/>
          <table:table-cell table:style-name="TableCell224">
            <text:p text:style-name="P225">受諮商者簽名</text:p>
            <text:p text:style-name="P226"><text:span text:style-name="T227">(家族諮商或帶領團體時，</text:span></text:p>
            <text:p text:style-name="P228">所有參與者皆需簽名)</text:p>
          </table:table-cell>
        </table:table-row>
        <table:table-row table:style-name="TableRow229">
          <table:table-cell table:style-name="TableCell230">
            <text:p text:style-name="P231">9</text:p>
          </table:table-cell>
          <table:table-cell table:style-name="TableCell232">
            <text:p text:style-name="P233"><text:s text:c="2"/>年 <text:s/>月 <text:s/>日</text:p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>□1小時</text:p>
            <text:p text:style-name="P238">□1.5小時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0</text:p>
          </table:table-cell>
          <table:table-cell table:style-name="TableCell246">
            <text:p text:style-name="P247"><text:s text:c="2"/>年 <text:s/>月 <text:s/>日</text:p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>□1小時</text:p>
            <text:p text:style-name="P252">□1.5小時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1</text:p>
          </table:table-cell>
          <table:table-cell table:style-name="TableCell260">
            <text:p text:style-name="P261"><text:s text:c="2"/>年 <text:s/>月 <text:s/>日</text:p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>□1小時</text:p>
            <text:p text:style-name="P266">□1.5小時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2</text:p>
          </table:table-cell>
          <table:table-cell table:style-name="TableCell274">
            <text:p text:style-name="P275"><text:s text:c="2"/>年 <text:s/>月 <text:s/>日</text:p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>□1小時</text:p>
            <text:p text:style-name="P280">□1.5小時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3</text:p>
          </table:table-cell>
          <table:table-cell table:style-name="TableCell288">
            <text:p text:style-name="P289"><text:s text:c="2"/>年 <text:s/>月 <text:s/>日</text:p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>□1小時</text:p>
            <text:p text:style-name="P294">□1.5小時</text:p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4</text:p>
          </table:table-cell>
          <table:table-cell table:style-name="TableCell302">
            <text:p text:style-name="P303"><text:s text:c="2"/>年 <text:s/>月 <text:s/>日</text:p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>□1小時</text:p>
            <text:p text:style-name="P308">□1.5小時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5</text:p>
          </table:table-cell>
          <table:table-cell table:style-name="TableCell316">
            <text:p text:style-name="P317"><text:s text:c="2"/>年 <text:s/>月 <text:s/>日</text:p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>□1小時</text:p>
            <text:p text:style-name="P322">□1.5小時</text:p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</table:table-row>
      </table:table>
      <text:p text:style-name="P327"><text:span text:style-name="T328"><text:s text:c="2"/></text:span><text:span text:style-name="T329"><text:s text:c="3"/></text:span><text:span text:style-name="T330">備註：</text:span><text:span text:style-name="T331">請務必勾選個案類型並與紀錄分開列印，受諮商者未簽名則視同未接受諮商，未簽名之次數亦不予補助。</text:span></text:p>
      <text:p text:style-name="P332"/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2">
            <text:soft-page-break/>
            <text:p text:style-name="P338"><text:span text:style-name="T339">第二部分</text:span><text:span text:style-name="T340">：</text:span><text:span text:style-name="T341">諮商輔導紀錄摘要表</text:span><text:span text:style-name="T342">（</text:span><text:span text:style-name="T343">家暴、性侵害案及受家暴及家內性侵害之兒少案皆適用）</text:span></text:p>
            <text:p text:style-name="P344"><text:span text:style-name="T345">如同次諮商為2人以上，請應分別記載該</text:span><text:span text:style-name="T346">2</text:span><text:span text:style-name="T347">人諮商輔導摘要</text:span>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內文"><text:span text:style-name="T350">第1次於</text:span><text:span text:style-name="T351"><text:s text:c="4"/></text:span><text:span text:style-name="T352">年</text:span><text:span text:style-name="T353"><text:s text:c="3"/></text:span><text:span text:style-name="T354">月</text:span><text:span text:style-name="T355"><text:s text:c="3"/></text:span><text:span text:style-name="T356">日諮商輔導摘要:</text:span></text:p>
            <text:p text:style-name="P357"/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內文"><text:span text:style-name="T361">第2次於</text:span><text:span text:style-name="T362"><text:s text:c="4"/></text:span><text:span text:style-name="T363">年</text:span><text:span text:style-name="T364"><text:s text:c="3"/></text:span><text:span text:style-name="T365">月</text:span><text:span text:style-name="T366"><text:s text:c="3"/></text:span><text:span text:style-name="T367">日諮商輔導摘要:</text:span></text:p>
            <text:p text:style-name="P368"/>
            <text:p text:style-name="P369"/>
          </table:table-cell>
          <table:covered-table-cell/>
        </table:table-row>
        <table:table-row table:style-name="TableRow370">
          <table:table-cell table:style-name="TableCell371" table:number-columns-spanned="2">
            <text:p text:style-name="內文"><text:span text:style-name="T372">第3次於</text:span><text:span text:style-name="T373"><text:s text:c="4"/></text:span><text:span text:style-name="T374">年</text:span><text:span text:style-name="T375"><text:s text:c="3"/></text:span><text:span text:style-name="T376">月</text:span><text:span text:style-name="T377"><text:s text:c="3"/></text:span><text:span text:style-name="T378">日諮商輔導摘要:</text:span></text:p>
            <text:p text:style-name="P379"/>
            <text:p text:style-name="P380"/>
          </table:table-cell>
          <table:covered-table-cell/>
        </table:table-row>
        <table:table-row table:style-name="TableRow381">
          <table:table-cell table:style-name="TableCell382" table:number-columns-spanned="2">
            <text:p text:style-name="內文"><text:span text:style-name="T383">第4次於</text:span><text:span text:style-name="T384"><text:s text:c="4"/></text:span><text:span text:style-name="T385">年</text:span><text:span text:style-name="T386"><text:s text:c="3"/></text:span><text:span text:style-name="T387">月</text:span><text:span text:style-name="T388"><text:s text:c="3"/></text:span><text:span text:style-name="T389">日諮商輔導摘要:</text:span></text:p>
            <text:p text:style-name="P390"/>
            <text:p text:style-name="P391"/>
          </table:table-cell>
          <table:covered-table-cell/>
        </table:table-row>
        <table:table-row table:style-name="TableRow392">
          <table:table-cell table:style-name="TableCell393" table:number-columns-spanned="2">
            <text:p text:style-name="內文"><text:span text:style-name="T394">第5次於</text:span><text:span text:style-name="T395"><text:s text:c="4"/></text:span><text:span text:style-name="T396">年</text:span><text:span text:style-name="T397"><text:s text:c="3"/></text:span><text:span text:style-name="T398">月</text:span><text:span text:style-name="T399"><text:s text:c="3"/></text:span><text:span text:style-name="T400">日諮商輔導摘要:</text:span></text:p>
            <text:p text:style-name="P401"/>
            <text:p text:style-name="P402"/>
          </table:table-cell>
          <table:covered-table-cell/>
        </table:table-row>
        <table:table-row table:style-name="TableRow403">
          <table:table-cell table:style-name="TableCell404" table:number-columns-spanned="2">
            <text:p text:style-name="內文"><text:span text:style-name="T405">第6次於</text:span><text:span text:style-name="T406"><text:s text:c="4"/></text:span><text:span text:style-name="T407">年</text:span><text:span text:style-name="T408"><text:s text:c="3"/></text:span><text:span text:style-name="T409">月</text:span><text:span text:style-name="T410"><text:s text:c="3"/></text:span><text:span text:style-name="T411">日諮商輔導摘要:</text:span></text:p>
            <text:p text:style-name="P412"/>
            <text:p text:style-name="P413"/>
          </table:table-cell>
          <table:covered-table-cell/>
        </table:table-row>
        <table:table-row table:style-name="TableRow414">
          <table:table-cell table:style-name="TableCell415" table:number-columns-spanned="2">
            <text:p text:style-name="內文"><text:span text:style-name="T416">第7次於</text:span><text:span text:style-name="T417"><text:s text:c="4"/></text:span><text:span text:style-name="T418">年</text:span><text:span text:style-name="T419"><text:s text:c="3"/></text:span><text:span text:style-name="T420">月</text:span><text:span text:style-name="T421"><text:s text:c="3"/></text:span><text:span text:style-name="T422">日諮商輔導摘要:</text:span></text:p>
            <text:p text:style-name="P423"/>
            <text:p text:style-name="P424"/>
          </table:table-cell>
          <table:covered-table-cell/>
        </table:table-row>
        <table:table-row table:style-name="TableRow425">
          <table:table-cell table:style-name="TableCell426" table:number-columns-spanned="2">
            <text:p text:style-name="內文"><text:span text:style-name="T427">第8次於</text:span><text:span text:style-name="T428"><text:s text:c="4"/></text:span><text:span text:style-name="T429">年</text:span><text:span text:style-name="T430"><text:s text:c="3"/></text:span><text:span text:style-name="T431">月</text:span><text:span text:style-name="T432"><text:s text:c="3"/></text:span><text:span text:style-name="T433">日諮商輔導摘要:</text:span></text:p>
            <text:p text:style-name="P434"/>
            <text:p text:style-name="P435"/>
          </table:table-cell>
          <table:covered-table-cell/>
        </table:table-row>
        <table:table-row table:style-name="TableRow436">
          <table:table-cell table:style-name="TableCell437" table:number-columns-spanned="2">
            <text:p text:style-name="內文"><text:span text:style-name="T438">第9次於</text:span><text:span text:style-name="T439"><text:s text:c="4"/></text:span><text:span text:style-name="T440">年</text:span><text:span text:style-name="T441"><text:s text:c="3"/></text:span><text:span text:style-name="T442">月</text:span><text:span text:style-name="T443"><text:s text:c="3"/></text:span><text:span text:style-name="T444">日諮商輔導摘要:</text:span></text:p>
            <text:p text:style-name="P445"/>
            <text:p text:style-name="P446"/>
          </table:table-cell>
          <table:covered-table-cell/>
        </table:table-row>
        <table:table-row table:style-name="TableRow447">
          <table:table-cell table:style-name="TableCell448" table:number-columns-spanned="2">
            <text:p text:style-name="內文"><text:span text:style-name="T449">第10次於</text:span><text:span text:style-name="T450"><text:s text:c="4"/></text:span><text:span text:style-name="T451">年</text:span><text:span text:style-name="T452"><text:s text:c="3"/></text:span><text:span text:style-name="T453">月</text:span><text:span text:style-name="T454"><text:s text:c="3"/></text:span><text:span text:style-name="T455">日諮商輔導摘要:</text:span></text:p>
            <text:p text:style-name="P456"/>
            <text:p text:style-name="P457"/>
          </table:table-cell>
          <table:covered-table-cell/>
        </table:table-row>
        <table:table-row table:style-name="TableRow458">
          <table:table-cell table:style-name="TableCell459" table:number-columns-spanned="2">
            <text:p text:style-name="內文"><text:span text:style-name="T460">第11次於</text:span><text:span text:style-name="T461"><text:s text:c="4"/></text:span><text:span text:style-name="T462">年</text:span><text:span text:style-name="T463"><text:s text:c="3"/></text:span><text:span text:style-name="T464">月</text:span><text:span text:style-name="T465"><text:s text:c="3"/></text:span><text:span text:style-name="T466">日諮商輔導摘要:</text:span></text:p>
            <text:p text:style-name="P467"/>
            <text:p text:style-name="P468"/>
            <text:p text:style-name="P469"/>
          </table:table-cell>
          <table:covered-table-cell/>
        </table:table-row>
        <text:soft-page-break/>
        <table:table-row table:style-name="TableRow470">
          <table:table-cell table:style-name="TableCell471" table:number-columns-spanned="2">
            <text:p text:style-name="內文"><text:span text:style-name="T472">第12次於</text:span><text:span text:style-name="T473"><text:s text:c="4"/></text:span><text:span text:style-name="T474">年</text:span><text:span text:style-name="T475"><text:s text:c="3"/></text:span><text:span text:style-name="T476">月</text:span><text:span text:style-name="T477"><text:s text:c="3"/></text:span><text:span text:style-name="T478">日諮商輔導摘要:</text:span></text:p>
            <text:p text:style-name="P479"/>
            <text:p text:style-name="P480"/>
          </table:table-cell>
          <table:covered-table-cell/>
        </table:table-row>
        <table:table-row table:style-name="TableRow481">
          <table:table-cell table:style-name="TableCell482" table:number-columns-spanned="2">
            <text:p text:style-name="內文"><text:span text:style-name="T483">第13次於</text:span><text:span text:style-name="T484"><text:s text:c="4"/></text:span><text:span text:style-name="T485">年</text:span><text:span text:style-name="T486"><text:s text:c="3"/></text:span><text:span text:style-name="T487">月</text:span><text:span text:style-name="T488"><text:s text:c="3"/></text:span><text:span text:style-name="T489">日諮商輔導摘要:</text:span></text:p>
            <text:p text:style-name="P490"/>
            <text:p text:style-name="P491"/>
          </table:table-cell>
          <table:covered-table-cell/>
        </table:table-row>
        <table:table-row table:style-name="TableRow492">
          <table:table-cell table:style-name="TableCell493" table:number-columns-spanned="2">
            <text:p text:style-name="內文"><text:span text:style-name="T494">第14次於</text:span><text:span text:style-name="T495"><text:s text:c="4"/></text:span><text:span text:style-name="T496">年</text:span><text:span text:style-name="T497"><text:s text:c="3"/></text:span><text:span text:style-name="T498">月</text:span><text:span text:style-name="T499"><text:s text:c="3"/></text:span><text:span text:style-name="T500">日諮商輔導摘要:</text:span></text:p>
            <text:p text:style-name="P501"/>
            <text:p text:style-name="P502"/>
          </table:table-cell>
          <table:covered-table-cell/>
        </table:table-row>
        <table:table-row table:style-name="TableRow503">
          <table:table-cell table:style-name="TableCell504" table:number-columns-spanned="2">
            <text:p text:style-name="內文"><text:span text:style-name="T505">第15次於</text:span><text:span text:style-name="T506"><text:s text:c="4"/></text:span><text:span text:style-name="T507">年</text:span><text:span text:style-name="T508"><text:s text:c="3"/></text:span><text:span text:style-name="T509">月</text:span><text:span text:style-name="T510"><text:s text:c="3"/></text:span><text:span text:style-name="T511">日諮商輔導摘要:</text:span></text:p>
            <text:p text:style-name="P512"/>
            <text:p text:style-name="P513"/>
          </table:table-cell>
          <table:covered-table-cell/>
        </table:table-row>
        <table:table-row table:style-name="TableRow514">
          <table:table-cell table:style-name="TableCell515" table:number-columns-spanned="2">
            <text:p text:style-name="P516">第三部分：請於完成階段諮商輔導填寫，併附於最後1<text:s/>次費用核銷</text:p>
            <text:p text:style-name="P517">（家暴、性侵害案及受家暴及家內性侵害之兒少案皆適用）</text:p>
            <text:p text:style-name="P518"><text:span text:style-name="T519">總報告</text:span><text:span text:style-name="T520">(</text:span><text:span text:style-name="T521">含問題陳述、成因診斷與本階段諮商輔導成效評估</text:span><text:span text:style-name="T522">)</text:span></text:p>
          </table:table-cell>
          <table:covered-table-cell/>
        </table:table-row>
        <table:table-row table:style-name="TableRow523">
          <table:table-cell table:style-name="TableCell524" table:number-columns-spanned="2">
            <text:p text:style-name="P525">一、原諮商輔導計畫所定重點目標(請與主責社工原核定諮商計畫之目標一致)</text:p>
            <text:p text:style-name="P526"/>
            <text:p text:style-name="P527"/>
            <text:p text:style-name="P528"/>
            <text:p text:style-name="P529"/>
            <text:p text:style-name="P530">二、依照個案狀況或需求於諮商過程使用專業技術/方法</text:p>
            <text:p text:style-name="P531"/>
            <text:p text:style-name="P532"/>
            <text:p text:style-name="P533"/>
            <text:p text:style-name="P534"/>
            <text:p text:style-name="P535">三、成效評估(請依原定目標是否達成或達成程度、效果如何？進行評估)</text:p>
            <text:p text:style-name="P536"/>
            <text:p text:style-name="P537"/>
            <text:p text:style-name="P538"/>
            <text:p text:style-name="P539"/>
            <text:p text:style-name="P540">四、結論：</text:p>
            <text:p text:style-name="P541">□1<text:s/>完成階段性諮商輔導目標。</text:p>
            <text:p text:style-name="P542">□2<text:s/>未完成階段性諮商輔導目標或輔導無明顯效果。</text:p>
            <text:p text:style-name="P543">(如評估有繼續或延長諮商輔導者請繼續填下欄)</text:p>
            <text:p text:style-name="P544"/>
          </table:table-cell>
          <table:covered-table-cell/>
        </table:table-row>
        <text:soft-page-break/>
        <table:table-row table:style-name="TableRow545">
          <table:table-cell table:style-name="TableCell546" table:number-columns-spanned="2">
            <text:p text:style-name="P547"><text:span text:style-name="T548">未完成階段性諮商輔導目標或輔導無效果之原因分析與建議</text:span></text:p>
          </table:table-cell>
          <table:covered-table-cell/>
        </table:table-row>
        <table:table-row table:style-name="TableRow549">
          <table:table-cell table:style-name="TableCell550">
            <text:p text:style-name="P551"><text:span text:style-name="T552">未完成階段性諮商輔導目標或輔導無效果之原因分析</text:span>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建議</text:span></text:p>
          </table:table-cell>
          <table:table-cell table:style-name="TableCell559">
            <text:p text:style-name="P560">1.□是□否須繼續或延長諮商輔導</text:p>
            <text:p text:style-name="P561"><text:span text:style-name="T562">建議諮商重點目標</text:span><text:span text:style-name="T563">：</text:span></text:p>
            <text:p text:style-name="P564"><text:span text:style-name="T565">次數</text:span><text:span text:style-name="T566">：</text:span><text:span text:style-name="T567"><text:s text:c="6"/></text:span><text:span text:style-name="T568">次</text:span><text:span text:style-name="T569">(</text:span><text:span text:style-name="T570">個別</text:span><text:span text:style-name="T571">：</text:span><text:span text:style-name="T572"><text:s text:c="6"/></text:span><text:span text:style-name="T573">次；夫妻</text:span><text:span text:style-name="T574">/</text:span><text:span text:style-name="T575">家族</text:span><text:span text:style-name="T576">：</text:span><text:span text:style-name="T577"><text:s text:c="6"/></text:span><text:span text:style-name="T578">次；團輔</text:span><text:span text:style-name="T579">：</text:span><text:span text:style-name="T580"><text:s text:c="6"/></text:span><text:span text:style-name="T581">次</text:span><text:span text:style-name="T582">)</text:span></text:p>
            <text:p text:style-name="P583">2.□適合□不適合由同一諮商師繼續諮商輔導</text:p>
            <text:p text:style-name="內文"><text:span text:style-name="T584">原因</text:span><text:span text:style-name="T585">：</text:span></text:p>
          </table:table-cell>
        </table:table-row>
        <table:table-row table:style-name="TableRow586">
          <table:table-cell table:style-name="TableCell587">
            <text:p text:style-name="P588"><text:span text:style-name="T589">諮商輔導人員</text:span></text:p>
          </table:table-cell>
          <table:table-cell table:style-name="TableCell590">
            <text:p text:style-name="內文"><text:span text:style-name="T591">簽名： <text:s text:c="19"/>評估日期： <text:s text:c="4"/>年 <text:s text:c="3"/>月 <text:s text:c="3"/>日</text:span></text:p>
          </table:table-cell>
        </table:table-row>
      </table:table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5833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1.3201in" fo:text-indent="-0.4881in">
        <style:tab-stops/>
      </style:paragraph-properties>
      <style:text-properties style:font-name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0LVL1" style:family="text">
      <style:text-properties fo:language="en" fo:country="US"/>
    </style:style>
    <style:style style:name="WW_CharLFO22LVL2" style:family="text">
      <style:text-properties style:font-name="標楷體" style:font-name-asian="標楷體" style:font-name-complex="Times New Roman"/>
    </style:style>
    <style:style style:name="WW_CharLFO2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25in" fo:margin-bottom="0.213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27in"/>
      </style:header-style>
      <style:footer-style>
        <style:header-footer-properties style:dynamic-spacing="true" fo:min-height="0.78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 fo:margin-right="-0.7284in">
        <style:tab-stops>
          <style:tab-stop style:type="center" style:position="2.884in"/>
        </style:tab-stops>
      </style:paragraph-properties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>臺北市家庭暴力暨性侵害防治中心專用（11104版）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家庭暴力暨性侵害防治中心</dc:title>
    <dc:subject/>
    <meta:initial-creator>social</meta:initial-creator>
    <dc:creator>張如萱</dc:creator>
    <meta:creation-date>2022-04-18T02:48:00Z</meta:creation-date>
    <dc:date>2022-04-18T02:48:00Z</dc:date>
    <meta:print-date>2022-04-18T02:48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80" meta:character-count="1879" meta:row-count="13" meta:non-whitespace-character-count="1602"/>
  </office:meta>
</office:document-meta>
</file>